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006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Cabeçalho" style:family="paragraph">
      <style:paragraph-properties fo:text-align="center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abeçalho" style:family="paragraph">
      <style:paragraph-properties fo:text-align="center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Cabeçalho" style:family="paragraph">
      <style:paragraph-properties fo:text-align="center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Cabeçalho" style:family="paragraph">
      <style:paragraph-properties fo:text-align="center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Cabeçalho" style:family="paragraph">
      <style:paragraph-properties fo:text-align="start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Cabeçalho" style:family="paragraph">
      <style:paragraph-properties fo:text-align="start" fo:margin-right="-0.0194in" fo:text-indent="0.7875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Cabeçalho" style:family="paragraph">
      <style:paragraph-properties fo:text-align="start" fo:margin-right="-0.0194in" fo:text-indent="0.7875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Cabeçalho" style:family="paragraph">
      <style:paragraph-properties fo:line-height="150%" fo:margin-right="-0.0194in" fo:text-indent="0.7875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18" style:parent-style-name="Cabeçalho" style:family="paragraph">
      <style:paragraph-properties fo:line-height="150%" fo:margin-right="-0.0194in" fo:text-indent="0.7875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T20" style:parent-style-name="Fonteparág.padrão" style:family="text">
      <style:text-properties style:font-name-complex="Arial" fo:font-style="italic" style:font-style-asian="italic" fo:font-size="12pt" style:font-size-asian="12pt" style:font-size-complex="12pt"/>
    </style:style>
    <style:style style:name="T21" style:parent-style-name="Fonteparág.padrão" style:family="text">
      <style:text-properties style:font-name-complex="Arial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23" style:parent-style-name="Fonteparág.padrão" style:family="text">
      <style:text-properties style:font-name-complex="Arial" fo:font-size="12pt" style:font-size-asian="12pt" style:font-size-complex="12pt"/>
    </style:style>
    <style:style style:name="T24" style:parent-style-name="Fonteparág.padrão" style:family="text">
      <style:text-properties style:font-name-complex="Arial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26" style:parent-style-name="Fonteparág.padrão" style:family="text">
      <style:text-properties style:font-name-complex="Arial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Arial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Arial" fo:font-size="12pt" style:font-size-asian="12pt" style:font-size-complex="12pt"/>
    </style:style>
    <style:style style:name="T37" style:parent-style-name="Fonteparág.padrão" style:family="text">
      <style:text-properties style:font-name-complex="Arial" fo:font-size="12pt" style:font-size-asian="12pt" style:font-size-complex="12pt"/>
    </style:style>
    <style:style style:name="T38" style:parent-style-name="Fonteparág.padrão" style:family="text">
      <style:text-properties style:font-name-complex="Arial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complex="Arial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Arial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complex="Arial" fo:font-size="12pt" style:font-size-asian="12pt" style:font-size-complex="12pt"/>
    </style:style>
    <style:style style:name="T53" style:parent-style-name="Fonteparág.padrão" style:family="text">
      <style:text-properties style:font-name-complex="Arial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55" style:parent-style-name="Fonteparág.padrão" style:family="text">
      <style:text-properties style:font-name-complex="Arial" fo:font-size="12pt" style:font-size-asian="12pt" style:font-size-complex="12pt"/>
    </style:style>
    <style:style style:name="T56" style:parent-style-name="Fonteparág.padrão" style:family="text">
      <style:text-properties style:font-name-complex="Arial" fo:font-size="12pt" style:font-size-asian="12pt" style:font-size-complex="12pt"/>
    </style:style>
    <style:style style:name="T57" style:parent-style-name="Fonteparág.padrão" style:family="text">
      <style:text-properties style:font-name-complex="Arial" fo:font-size="12pt" style:font-size-asian="12pt" style:font-size-complex="12pt"/>
    </style:style>
    <style:style style:name="T58" style:parent-style-name="Fonteparág.padrão" style:family="text">
      <style:text-properties style:font-name-complex="Arial" fo:font-size="12pt" style:font-size-asian="12pt" style:font-size-complex="12pt"/>
    </style:style>
    <style:style style:name="T59" style:parent-style-name="Fonteparág.padrão" style:family="text">
      <style:text-properties style:font-name-complex="Arial" fo:font-size="12pt" style:font-size-asian="12pt" style:font-size-complex="12pt"/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P61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2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3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4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5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6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7" style:parent-style-name="Cabeçalho" style:family="paragraph">
      <style:paragraph-properties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8" style:parent-style-name="Cabeçalho" style:family="paragraph">
      <style:paragraph-properties fo:text-align="center"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69" style:parent-style-name="Cabeçalho" style:family="paragraph">
      <style:paragraph-properties fo:text-align="center" fo:line-height="150%" fo:margin-right="-0.0194in">
        <style:tab-stops>
          <style:tab-stop style:type="right" style:position="-17.1097in"/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Arial" fo:font-size="12pt" style:font-size-asian="12pt" style:font-size-complex="12pt"/>
    </style:style>
    <style:style style:name="P70" style:parent-style-name="Cabeçalho" style:family="paragraph">
      <style:paragraph-properties style:vertical-align="auto" fo:margin-left="0.2958in" fo:margin-right="-0.0194in">
        <style:tab-stops>
          <style:tab-stop style:type="right" style:position="-17.4055in"/>
          <style:tab-stop style:type="left" style:position="0.7875in"/>
          <style:tab-stop style:type="center" style:position="2.7729in"/>
          <style:tab-stop style:type="right" style:position="5.841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REQUERIMENTO<text:s/>nº <text:s text:c="5"/>/19<text:s/></text:p>
      <text:p text:style-name="P11"/>
      <text:p text:style-name="P12"/>
      <text:p text:style-name="P13"/>
      <text:p text:style-name="P14"/>
      <text:p text:style-name="P15">Senhor<text:s/>Presidente;</text:p>
      <text:p text:style-name="P16"/>
      <text:p text:style-name="P17"/>
      <text:p text:style-name="P18"><text:span text:style-name="T19">Nos termos do art</text:span><text:span text:style-name="T20">.</text:span><text:span text:style-name="T21"><text:s/></text:span><text:span text:style-name="T22">158 do Regimento<text:s/></text:span><text:span text:style-name="T23">Interno</text:span><text:span text:style-name="T24"><text:s/>requeremos a Vossa<text:s/></text:span><text:span text:style-name="T25">Excel</text:span><text:span text:style-name="T26">ê</text:span><text:span text:style-name="T27">ncia,</text:span><text:span text:style-name="T28"><text:s/>após manifestação do<text:s/></text:span><text:span text:style-name="T29">Plen</text:span><text:span text:style-name="T30">á</text:span><text:span text:style-name="T31">rio,</text:span><text:span text:style-name="T32"><text:s/>seja consignado nos A</text:span><text:span text:style-name="T33">nais da<text:s/></text:span><text:span text:style-name="T34">Assembleia Legislativa do Maranhão, o registro d</text:span><text:span text:style-name="T35">e</text:span><text:span text:style-name="T36"><text:s/></text:span><text:span text:style-name="T37">pe</text:span><text:span text:style-name="T38">s</text:span><text:span text:style-name="T39">ar<text:s/></text:span><text:span text:style-name="T40">à</text:span><text:span text:style-name="T41"><text:s/>população de São<text:s/></text:span><text:span text:style-name="T42">Paulo,</text:span><text:span text:style-name="T43"><text:s/>em especial aos alunos,</text:span><text:span text:style-name="T44"><text:s/></text:span><text:span text:style-name="T45">pais</text:span><text:span text:style-name="T46">,</text:span><text:span text:style-name="T47"><text:s/>professores</text:span><text:span text:style-name="T48"><text:s/>e servidores da Escola P</text:span><text:span text:style-name="T49">ú</text:span><text:span text:style-name="T50">blica</text:span><text:span text:style-name="T51"><text:s/>Estadual</text:span><text:span text:style-name="T52"><text:s/>Raul<text:s/></text:span><text:span text:style-name="T53">Brasil,</text:span><text:span text:style-name="T54"><text:s/>localizad</text:span><text:span text:style-name="T55">a</text:span><text:span text:style-name="T56"><text:s/>na cidade de<text:s/></text:span><text:span text:style-name="T57">Suzano,</text:span><text:span text:style-name="T58"><text:s/>face a tragédia ocorrida no dia 13 de<text:s/></text:span><text:span text:style-name="T59">março,</text:span><text:span text:style-name="T60"><text:s/>que abalou o Brasil e o mundo.</text:span></text:p>
      <text:p text:style-name="P61">A<text:s/>Assembleia<text:s/>Legislativa do Maranhão se solidariza ao<text:s/>povo<text:s/>paulista<text:s/>neste momento de dor<text:s/>e<text:s/>reflexão de<text:s/>princípios<text:s/>hoje<text:s/>relegado<text:s/>a um plano<text:s/>inferior.<text:s/>Deus, em sua infinita bondade dará a todos o necessário conforto a todos.</text:p>
      <text:p text:style-name="P62">Requeremos ainda,<text:s/>que ao presente requerimento<text:s/>seja<text:s/>enviado<text:s/>à<text:s/>Assembleia Legislativa de São Paulo e a<text:s/>Câmara<text:s/>Municipal<text:s/>de<text:s/>Suzano.</text:p>
      <text:p text:style-name="P63"/>
      <text:p text:style-name="P64"><text:s text:c="15"/>Plenário Deputado Nagib do Palácio Manuel Beckman, em 14 de março de 2019</text:p>
      <text:p text:style-name="P65"/>
      <text:p text:style-name="P66"/>
      <text:p text:style-name="P67"/>
      <text:p text:style-name="P68">PARÁ FIGUEIREDO</text:p>
      <text:p text:style-name="P69">Deputado Estadual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asian="MS Mincho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MS Mincho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MS Mincho" style:font-name-complex="Tahoma" fo:font-size="8pt" style:font-size-asian="8pt" style:font-size-complex="8pt" style:language-asian="pt" style:country-asian="BR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color="#C00000" fo:font-size="9pt" style:font-size-asian="9pt" style:font-size-complex="9pt"/>
    </style:style>
    <style:style style:name="WW_CharLFO2LVL1" style:family="text">
      <style:text-properties fo:font-weight="bold" style:font-weight-asian="bold" fo:color="#FF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013in"/>
      </style:footer-style>
    </style:page-layout>
    <style:style style:name="P2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3" style:parent-style-name="Cabeçalho" style:family="paragraph">
      <style:paragraph-properties fo:text-align="center">
        <style:tab-stops/>
      </style:paragraph-properties>
    </style:style>
    <style:style style:name="T4" style:parent-style-name="Fonteparág.padrão" style:family="text">
      <style:text-properties style:font-name-complex="Arial" fo:font-weight="bold" style:font-weight-asian="bold" style:font-size-complex="11pt"/>
    </style:style>
    <style:style style:name="P5" style:parent-style-name="Cabeçalho" style:family="paragraph">
      <style:paragraph-properties fo:text-align="center" fo:line-height="80%">
        <style:tab-stops/>
      </style:paragraph-properties>
      <style:text-properties style:font-name-complex="Arial" fo:font-weight="bold" style:font-weight-asian="bold" style:font-size-complex="11pt"/>
    </style:style>
    <style:style style:name="P6" style:parent-style-name="Cabeçalho" style:family="paragraph">
      <style:paragraph-properties fo:text-align="center" fo:line-height="80%"/>
      <style:text-properties style:font-name-complex="Arial" fo:font-weight="bold" style:font-weight-asian="bold" style:font-size-complex="11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8240" draw:id="id0" draw:style-name="a0" draw:name="Picture 1" text:anchor-type="as-char" svg:x="0in" svg:y="0in" svg:width="0.4791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>ESTADO DO MARANHÃO</text:p>
        <text:p text:style-name="P6">ASSEMBLEIA LEGISLATIVA</text:p>
      </style:header>
      <style:footer>
        <text:p text:style-name="P7">Página<text:s/><text:span text:style-name="T8"><text:page-number text:fixed="false">4</text:page-number></text:span><text:s/>de<text:s/><text:span text:style-name="T9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lberfranca</meta:initial-creator>
    <dc:creator>Darlene Sousa Silva</dc:creator>
    <meta:creation-date>2019-03-14T13:18:00Z</meta:creation-date>
    <dc:date>2019-03-14T13:19:00Z</dc:date>
    <meta:print-date>2019-03-12T1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52" meta:row-count="6" meta:non-whitespace-character-count="805"/>
  </office:meta>
</office:document-meta>
</file>