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BE79800B83015623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loisterBlack BT" svg:font-family="'CloisterBlack BT', 'Bookman Old Styl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line-height="80%" fo:text-align="center" style:justify-single-word="false"/>
      <style:text-properties fo:font-size="8.5pt" fo:font-weight="bold" style:font-size-asian="8.5pt" style:font-weight-asian="bold"/>
    </style:style>
    <style:style style:name="P3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  <style:text-properties fo:font-size="8.5pt" fo:font-weight="bold" style:font-size-asian="8.5pt" style:font-weight-asian="bold"/>
    </style:style>
    <style:style style:name="P4" style:family="paragraph" style:parent-style-name="Header">
      <style:paragraph-properties fo:line-height="80%" fo:text-align="center" style:justify-single-word="false"/>
      <style:text-properties style:font-name="CloisterBlack BT" fo:font-size="14pt" fo:font-weight="bold" style:font-size-asian="14pt" style:font-weight-asian="bold" style:font-name-complex="CloisterBlack BT"/>
    </style:style>
    <style:style style:name="P5" style:family="paragraph" style:parent-style-name="Header">
      <style:paragraph-properties fo:line-height="80%" fo:text-align="center" style:justify-single-word="false"/>
      <style:text-properties style:font-name="Monotype Corsiva" style:font-name-complex="Monotype Corsiva" style:font-style-complex="italic"/>
    </style:style>
    <style:style style:name="P6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  <style:text-properties style:font-name="Monotype Corsiva" style:font-name-complex="Monotype Corsiva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Monotype Corsiva" style:font-name-complex="Monotype Corsiva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0e6a" style:font-weight-asian="bold" style:font-weight-complex="bold"/>
    </style:style>
    <style:style style:name="T5" style:family="text">
      <style:text-properties officeooo:rsid="00120e6a"/>
    </style:style>
    <style:style style:name="T6" style:family="text">
      <style:text-properties officeooo:rsid="0016109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0e6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<text:s text:c="12"/>/2021</text:p>
      <text:p text:style-name="P8"/>
      <text:p text:style-name="P17"/>
      <text:p text:style-name="P17"/>
      <text:p text:style-name="P17">Senhor Presidente,</text:p>
      <text:p text:style-name="P17"/>
      <text:p text:style-name="P10"><text:s text:c="582"/><text:span text:style-name="T3"><text:s text:c="9"/></text:span></text:p>
      <text:p text:style-name="P18">Nos termos do Regime Interno desta Casa, requeiro a Vossa Excelência que, após ouvida a Mesa, seja encaminhado Ofício ao Governador do Estado do Maranhão, <text:span text:style-name="T3">Senhor Flávio Dino,</text:span> bem como, ao Secretário de Estado da Saúde, <text:span text:style-name="T3">Senhor Carlos Lula</text:span>, no sentido de <text:span text:style-name="T4">v</text:span><text:span text:style-name="T8">iabilizar</text:span><text:span text:style-name="T7"> a vacinação contra COVID-19, </text:span><text:span text:style-name="T8">d</text:span><text:span text:style-name="T7">os profissionais Motoristas e Cobradores de Ônibus Urbanos, Metropolitanos e Rodoviários, em todo</text:span><text:span text:style-name="T8">s</text:span><text:span text:style-name="T7"> os municípios do Estado do Maranhão.</text:span></text:p>
      <text:p text:style-name="P20">Justific<text:span text:style-name="T6">o a</text:span> presente reivindicação, basead<text:span text:style-name="T6">a</text:span> na pesquisa feita em todo Brasil, do Instituto Alberto Luiz Coimbra de Pós-Graduação e Pesquisa de Engenharia da Universidade Federal do Rio de Janeiro (COOPE-UFRJ), em cujo levantamento ficou constatado que os Motoristas e Cobradores de Ônibus, estão entre os profissionais com maior risco de contaminação pelo coronavírus, com 70% de risco de contágio <text:span text:style-name="T5">ademais, esses profissionais já fazem parte das prioridades por decisão do Ministério da Saúde.</text:span></text:p>
      <text:p text:style-name="P20"/>
      <text:p text:style-name="P21"/>
      <text:p text:style-name="P19">Plenário Deputado Nagib Haickel em 2<text:span text:style-name="T6">2</text:span> de <text:span text:style-name="T6">a</text:span>bril de 2021.</text:p>
      <text:p text:style-name="Standard"/>
      <text:p text:style-name="Standard"/>
      <text:p text:style-name="Standard"/>
      <text:p text:style-name="P9">HELENA DUAILIBE</text:p>
      <text:p text:style-name="P11">DEPUTADA ESTADUAL</text:p>
      <text:p text:style-name="P14">Procuradora da Mulhe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loisterBlack BT" svg:font-family="'CloisterBlack BT', 'Bookman Old Styl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language="en" fo:country="US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sitenormalline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menu1" style:family="text">
      <style:text-properties fo: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51" style:family="text">
      <style:text-properties style:font-name="Trebuchet MS" fo:font-family="'Trebuchet MS'" style:font-family-generic="swiss" style:font-pitch="variable" fo:font-size="6pt" style:font-size-asian="6pt" style:font-name-complex="Trebuchet MS" style:font-family-complex="'Trebuchet MS'" style:font-family-generic-complex="swiss" style:font-pitch-complex="variable" style:font-size-complex="6pt"/>
    </style:style>
    <style:style style:name="cmpinf1" style:family="text"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xto_5f_endinfo1" style:display-name="texto_endinfo1" style:family="text">
      <style:text-properties fo:color="#333333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9pt"/>
    </style:style>
    <style:style style:name="style22" style:family="text">
      <style:text-properties fo:color="#ffffff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line-height="80%" fo:text-align="center" style:justify-single-word="false"/>
      <style:text-properties fo:font-size="8.5pt" fo:font-weight="bold" style:font-size-asian="8.5pt" style:font-weight-asian="bold"/>
    </style:style>
    <style:style style:name="MP3" style:family="paragraph" style:parent-style-name="Header">
      <style:paragraph-properties fo:line-height="80%" fo:text-align="center" style:justify-single-word="false"/>
      <style:text-properties style:font-name="CloisterBlack BT" fo:font-size="14pt" fo:font-weight="bold" style:font-size-asian="14pt" style:font-weight-asian="bold" style:font-name-complex="CloisterBlack BT"/>
    </style:style>
    <style:style style:name="MP4" style:family="paragraph" style:parent-style-name="Standard">
      <style:paragraph-properties fo:text-align="center" style:justify-single-word="false"/>
      <style:text-properties style:font-name="Monotype Corsiva" style:font-name-complex="Monotype Corsiva" style:font-style-complex="italic"/>
    </style:style>
    <style:style style:name="MP5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  <style:text-properties style:font-name="Monotype Corsiva" style:font-name-complex="Monotype Corsiva" style:font-style-complex="italic"/>
    </style:style>
    <style:style style:name="MP6" style:family="paragraph" style:parent-style-name="Header">
      <style:paragraph-properties fo:line-height="80%" fo:text-align="center" style:justify-single-word="false">
        <style:tab-stops>
          <style:tab-stop style:position="6.218cm"/>
          <style:tab-stop style:position="7.5cm" style:type="center"/>
          <style:tab-stop style:position="15cm" style:type="right"/>
        </style:tab-stops>
      </style:paragraph-properties>
      <style:text-properties fo:font-size="8.5pt" fo:font-weight="bold" style:font-size-asian="8.5pt" style:font-weight-asian="bold"/>
    </style:style>
    <style:style style:name="MP7" style:family="paragraph" style:parent-style-name="Header">
      <style:paragraph-properties fo:line-height="80%" fo:text-align="center" style:justify-single-word="false"/>
      <style:text-properties style:font-name="Monotype Corsiva" style:font-name-complex="Monotype Corsiva" style:font-style-complex="italic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44cm" fo:margin-bottom="0.734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66cm" fo:margin-left="0cm" fo:margin-right="0cm" fo:margin-top="1.1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m" text:anchor-type="as-char" svg:width="1.797cm" svg:height="2.087cm" draw:z-index="0"><draw:image xlink:href="Pictures/10000000000000A8000000BE79800B8301562355.png" xlink:type="simple" xlink:show="embed" xlink:actuate="onLoad"/></draw:frame></text:p>
        <text:p text:style-name="MP2">ESTADO DO MARANHÃO</text:p>
        <text:p text:style-name="MP3">Assembleia Legislativa</text:p>
        <text:p text:style-name="MP4">Gabinete Deputada Helena Duailibe</text:p>
        <text:p text:style-name="MP5"/>
        <text:p text:style-name="MP6"><text:line-break/></text:p>
        <text:p text:style-name="MP7"/>
      </style:header>
      <style:footer>
        <text:p text:style-name="MP8"><text:span text:style-name="MT1">___________________________________________________________________________<text:line-break/></text:span><text:span text:style-name="MT2">Palácio Manuel Beckman - Av. Jerônimo de Albuquerque - Sítio do Rangedor - Calhau</text:span></text:p>
        <text:p text:style-name="MP9">São Luís - Maranhão / CEP: 65071-7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Nº</dc:title>
    <meta:initial-creator>afonso manoel01</meta:initial-creator>
    <meta:creation-date>2021-04-20T13:59:00</meta:creation-date>
    <dc:date>2021-04-22T15:15:36.678000000</dc:date>
    <meta:print-date>2021-03-01T15:51:00</meta:print-date>
    <meta:editing-cycles>9</meta:editing-cycles>
    <meta:editing-duration>PT22M27S</meta:editing-duration>
    <meta:generator>LibreOffice/5.3.3.2$Windows_X86_64 LibreOffice_project/3d9a8b4b4e538a85e0782bd6c2d430bafe583448</meta:generator>
    <meta:document-statistic meta:table-count="0" meta:image-count="1" meta:object-count="0" meta:page-count="1" meta:paragraph-count="16" meta:word-count="192" meta:character-count="1936" meta:non-whitespace-character-count="1153"/>
  </office:meta>
</office:document-meta>
</file>