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 fo:margin-left="2.3229in">
        <style:tab-stops/>
      </style:paragraph-properties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2.2305in" style:use-optimal-column-width="false"/>
    </style:style>
    <style:style style:name="TableColumn22" style:family="table-column">
      <style:table-column-properties style:column-width="2.2312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20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</style:style>
    <style:style style:name="P101" style:parent-style-name="Standard" style:family="paragraph">
      <style:paragraph-properties fo:text-align="justify"/>
    </style:style>
  </office:automatic-styles>
  <office:body>
    <office:text text:use-soft-page-breaks="true">
      <text:p text:style-name="P1">PROJETO DE LEI Nº 421/2022</text:p>
      <text:p text:style-name="P2"><text:s/><text:line-break/><text:line-break/>Altera o Anexo VI da Lei nº 11.690, de 11 de maio de 2022.</text:p>
      <text:p text:style-name="P3"><text:line-break/>O GOVERNADOR DO ESTADO DO MARANHÃO,</text:p>
      <text:p text:style-name="P4"><text:line-break/><text:tab/>Faço saber a todos os seus habitantes que a Assembleia Legislativa do Estado decretou e eu sanciono a seguinte Lei:</text:p>
      <text:p text:style-name="P5"/>
      <text:p text:style-name="P6"><text:tab/>Art. 1º Fica transformado 01 (um) cargo de simbologia CDAS-4, do Quadro de Pessoal do Tribunal de Justiça do Estado do Maranhão, em:</text:p>
      <text:p text:style-name="P7"><text:tab/>I - 01 (um) cargo em comissão de simbologia CDAI-2; e</text:p>
      <text:p text:style-name="P8"><text:tab/>II - 01 (um) cargo em comissão de simbologia CDAI-3.</text:p>
      <text:p text:style-name="P9"><text:tab/></text:p>
      <text:p text:style-name="P10"><text:tab/>Art. 2º Em razão da transformação disposta no art. 1º o quantitativo dos cargos em comissão<text:line-break/>do Poder Judiciário com as respectivas simbologias e vencimento constantes do Anexo VI da Lei nº<text:line-break/>11.690, de 11 de maio de 2022, passa a ser o constante do Anexo I.</text:p>
      <text:p text:style-name="P11"/>
      <text:p text:style-name="P12"><text:s/><text:tab/>Art. 3º A implementação<text:s/>do disposto nesta Lei observará o previsto no artigo 169 da Constituição Federal e das normas pertinentes da Lei Complementar nº 101, de 4 de maio de 2000.</text:p>
      <text:p text:style-name="P13"><text:line-break/><text:tab/>Art. 4º As despesas para consecução desta Lei correrão por conta de dotação orçamentária própria prevista para o orçamento do Tribunal de Justiça do Maranhão.</text:p>
      <text:p text:style-name="P14"><text:line-break/><text:tab/>Art. 5º Esta Lei entra em vigor na data de sua publicação, revogadas as disposições em contrário.</text:p>
      <text:p text:style-name="P15"><text:line-break/><text:tab/>Mando, portanto, a todas as autoridades a quem o conhecimento e a execução da presente Lei pertencerem que a cumpram e a façam cumprir tão inteiramente como nela se contém. O Excelentíssimo Senhor Secretário-chefe da Casa Civil a faça publicar, imprimir e correr.</text:p>
      <text:p text:style-name="P16"><text:line-break/><text:tab/>PALÁCIO DO GOVERNO DO ESTADO DO MARANHÃO, EM SÃO LUÍS, XX<text:s/>DE XX DE 2022, XXº DA INDEPENDÊNCIA E XXº DA REPÚBLICA.</text:p>
      <text:p text:style-name="P17"/>
      <text:p text:style-name="P18">ANEXO I</text:p>
      <text:p text:style-name="P19">CARGOS EM COMISSÃO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ARGOS EM COMISSÃO</text:p>
          </table:table-cell>
          <table:table-cell table:style-name="TableCell27">
            <text:p text:style-name="P28">QUANTIDADE</text:p>
          </table:table-cell>
          <table:table-cell table:style-name="TableCell29">
            <text:p text:style-name="P30">VENCIMENTO</text:p>
          </table:table-cell>
        </table:table-row>
        <table:table-row table:style-name="TableRow31">
          <table:table-cell table:style-name="TableCell32">
            <text:p text:style-name="P33">CNES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25.576,04</text:p>
          </table:table-cell>
        </table:table-row>
        <table:table-row table:style-name="TableRow38">
          <table:table-cell table:style-name="TableCell39">
            <text:p text:style-name="P40">CDGA</text:p>
          </table:table-cell>
          <table:table-cell table:style-name="TableCell41">
            <text:p text:style-name="P42">277</text:p>
          </table:table-cell>
          <table:table-cell table:style-name="TableCell43">
            <text:p text:style-name="P44">22.632,30</text:p>
          </table:table-cell>
        </table:table-row>
        <table:table-row table:style-name="TableRow45">
          <table:table-cell table:style-name="TableCell46">
            <text:p text:style-name="P47">CDAS-1</text:p>
          </table:table-cell>
          <table:table-cell table:style-name="TableCell48">
            <text:p text:style-name="P49">9</text:p>
          </table:table-cell>
          <table:table-cell table:style-name="TableCell50">
            <text:p text:style-name="P51">16.605,93</text:p>
          </table:table-cell>
        </table:table-row>
        <table:table-row table:style-name="TableRow52">
          <table:table-cell table:style-name="TableCell53">
            <text:p text:style-name="P54">CDAS-2</text:p>
          </table:table-cell>
          <table:table-cell table:style-name="TableCell55">
            <text:p text:style-name="P56">163</text:p>
          </table:table-cell>
          <table:table-cell table:style-name="TableCell57">
            <text:p text:style-name="P58">13.921,77</text:p>
          </table:table-cell>
        </table:table-row>
        <table:table-row table:style-name="TableRow59">
          <table:table-cell table:style-name="TableCell60">
            <text:p text:style-name="P61">CDAS-3</text:p>
          </table:table-cell>
          <table:table-cell table:style-name="TableCell62">
            <text:p text:style-name="P63">101</text:p>
          </table:table-cell>
          <table:table-cell table:style-name="TableCell64">
            <text:p text:style-name="P65">11.865,96</text:p>
          </table:table-cell>
        </table:table-row>
        <table:table-row table:style-name="TableRow66">
          <table:table-cell table:style-name="TableCell67">
            <text:p text:style-name="P68">CDAS-4</text:p>
          </table:table-cell>
          <table:table-cell table:style-name="TableCell69">
            <text:p text:style-name="P70">103</text:p>
          </table:table-cell>
          <table:table-cell table:style-name="TableCell71">
            <text:p text:style-name="P72">10.925,70</text:p>
          </table:table-cell>
        </table:table-row>
        <table:table-row table:style-name="TableRow73">
          <table:table-cell table:style-name="TableCell74">
            <text:p text:style-name="P75">CDAS-5</text:p>
          </table:table-cell>
          <table:table-cell table:style-name="TableCell76">
            <text:p text:style-name="P77">405</text:p>
          </table:table-cell>
          <table:table-cell table:style-name="TableCell78">
            <text:p text:style-name="P79">10.090,16</text:p>
          </table:table-cell>
        </table:table-row>
        <table:table-row table:style-name="TableRow80">
          <table:table-cell table:style-name="TableCell81">
            <text:p text:style-name="P82">CDAI-1</text:p>
          </table:table-cell>
          <table:table-cell table:style-name="TableCell83">
            <text:p text:style-name="P84">419</text:p>
          </table:table-cell>
          <table:table-cell table:style-name="TableCell85">
            <text:p text:style-name="P86">7.446,95</text:p>
          </table:table-cell>
        </table:table-row>
        <table:table-row table:style-name="TableRow87">
          <table:table-cell table:style-name="TableCell88">
            <text:p text:style-name="P89">CDAI-2</text:p>
          </table:table-cell>
          <table:table-cell table:style-name="TableCell90">
            <text:p text:style-name="P91">56</text:p>
          </table:table-cell>
          <table:table-cell table:style-name="TableCell92">
            <text:p text:style-name="P93">5.734,89</text:p>
          </table:table-cell>
        </table:table-row>
        <table:table-row table:style-name="TableRow94">
          <table:table-cell table:style-name="TableCell95">
            <text:p text:style-name="P96">CDAI-3</text:p>
          </table:table-cell>
          <table:table-cell table:style-name="TableCell97">
            <text:p text:style-name="P98">102</text:p>
          </table:table-cell>
          <table:table-cell table:style-name="TableCell99">
            <text:p text:style-name="P100">3.731,42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lene Sousa Silva</meta:initial-creator>
    <dc:creator>Diretoria Geral da Mesa 2</dc:creator>
    <meta:creation-date>2022-10-25T14:18:00Z</meta:creation-date>
    <dc:date>2022-10-25T14:18:00Z</dc:date>
    <meta:print-date>2022-10-20T10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49" meta:row-count="13" meta:non-whitespace-character-count="1563"/>
  </office:meta>
</office:document-meta>
</file>